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hnschrift Light" svg:font-family="Bahnschrift Light"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fo:margin-top="0.0694in" fo:margin-bottom="0.0694in" fo:line-height="100%"/>
      <style:text-properties style:font-name="Bahnschrift Light" style:font-name-asian="Times New Roman" fo:font-weight="bold" style:font-weight-asian="bold" style:font-weight-complex="bold" style:letter-kerning="true" fo:font-size="24pt" style:font-size-asian="24pt" style:font-size-complex="24pt" style:language-asian="nl" style:country-asian="NL"/>
    </style:style>
    <style:style style:name="P2" style:parent-style-name="Standaard" style:family="paragraph">
      <style:paragraph-properties fo:margin-top="0.0694in" fo:margin-bottom="0.0694in" fo:line-height="100%"/>
    </style:style>
    <style:style style:name="T3" style:parent-style-name="Standaardalinea-lettertype" style:family="text">
      <style:text-properties style:font-name="Bahnschrift Light" style:font-name-asian="Times New Roman" fo:font-weight="bold" style:font-weight-asian="bold" style:font-weight-complex="bold" fo:font-size="8pt" style:font-size-asian="8pt" style:font-size-complex="8pt" style:language-asian="nl" style:country-asian="NL"/>
    </style:style>
    <style:style style:name="P4" style:parent-style-name="Standaard" style:family="paragraph">
      <style:paragraph-properties fo:margin-top="0.0694in" fo:margin-bottom="0.0694in" fo:line-height="100%"/>
    </style:style>
    <style:style style:name="T5" style:parent-style-name="Standaardalinea-lettertype" style:family="text">
      <style:text-properties style:font-name="Bahnschrift Light" style:font-name-asian="Times New Roman" fo:font-size="8pt" style:font-size-asian="8pt" style:font-size-complex="8pt" style:language-asian="nl" style:country-asian="NL"/>
    </style:style>
    <style:style style:name="T6" style:parent-style-name="Standaardalinea-lettertype" style:family="text">
      <style:text-properties style:font-name="Bahnschrift Light" style:font-name-asian="Times New Roman" fo:font-size="8pt" style:font-size-asian="8pt" style:font-size-complex="8pt" style:language-asian="nl" style:country-asian="NL"/>
    </style:style>
    <style:style style:name="T7" style:parent-style-name="Standaardalinea-lettertype" style:family="text">
      <style:text-properties style:font-name="Bahnschrift Light" style:font-name-asian="Times New Roman" fo:font-size="8pt" style:font-size-asian="8pt" style:font-size-complex="8pt" style:language-asian="nl" style:country-asian="NL"/>
    </style:style>
    <style:style style:name="T8" style:parent-style-name="Hyperlink" style:family="text">
      <style:text-properties style:font-name="Bahnschrift Light" style:font-name-asian="Times New Roman" fo:font-size="8pt" style:font-size-asian="8pt" style:font-size-complex="8pt" style:language-asian="nl" style:country-asian="NL"/>
    </style:style>
    <style:style style:name="T9" style:parent-style-name="Hyperlink" style:family="text">
      <style:text-properties style:font-name="Bahnschrift Light" style:font-name-asian="Times New Roman" fo:font-size="8pt" style:font-size-asian="8pt" style:font-size-complex="8pt" style:language-asian="nl" style:country-asian="NL"/>
    </style:style>
    <style:style style:name="T10" style:parent-style-name="Standaardalinea-lettertype" style:family="text">
      <style:text-properties style:font-name="Bahnschrift Light" style:font-name-asian="Times New Roman" fo:font-size="8pt" style:font-size-asian="8pt" style:font-size-complex="8pt" style:language-asian="nl" style:country-asian="NL"/>
    </style:style>
    <style:style style:name="P11" style:parent-style-name="Standaard" style:family="paragraph">
      <style:paragraph-properties fo:margin-top="0.0694in" fo:margin-bottom="0.0694in" fo:line-height="100%"/>
    </style:style>
    <style:style style:name="T12" style:parent-style-name="Standaardalinea-lettertype" style:family="text">
      <style:text-properties style:font-name="Bahnschrift Light" style:font-name-asian="Times New Roman" fo:font-weight="bold" style:font-weight-asian="bold" style:font-weight-complex="bold" fo:font-size="8pt" style:font-size-asian="8pt" style:font-size-complex="8pt" style:language-asian="nl" style:country-asian="NL"/>
    </style:style>
    <style:style style:name="P13"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14"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15" style:parent-style-name="Standaard" style:family="paragraph">
      <style:paragraph-properties fo:margin-top="0.0694in" fo:margin-bottom="0.0694in" fo:line-height="100%"/>
    </style:style>
    <style:style style:name="T16" style:parent-style-name="Standaardalinea-lettertype" style:family="text">
      <style:text-properties style:font-name="Bahnschrift Light" style:font-name-asian="Times New Roman" fo:font-weight="bold" style:font-weight-asian="bold" style:font-weight-complex="bold" fo:font-size="8pt" style:font-size-asian="8pt" style:font-size-complex="8pt" style:language-asian="nl" style:country-asian="NL"/>
    </style:style>
    <style:style style:name="P17"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18"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19"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20"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21"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22"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23"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24"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25"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26"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27"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28"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29"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30"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31" style:parent-style-name="Standaard" style:family="paragraph">
      <style:paragraph-properties fo:margin-top="0.0694in" fo:margin-bottom="0.0694in" fo:line-height="100%"/>
      <style:text-properties style:font-name="Bahnschrift Light" style:font-name-asian="Times New Roman" fo:font-weight="bold" style:font-weight-asian="bold" style:font-weight-complex="bold" fo:font-size="8pt" style:font-size-asian="8pt" style:font-size-complex="8pt" style:language-asian="nl" style:country-asian="NL"/>
    </style:style>
    <style:style style:name="P32" style:parent-style-name="Standaard" style:family="paragraph">
      <style:paragraph-properties fo:margin-top="0.0694in" fo:margin-bottom="0.0694in" fo:line-height="100%"/>
    </style:style>
    <style:style style:name="T33" style:parent-style-name="Standaardalinea-lettertype" style:family="text">
      <style:text-properties style:font-name="Bahnschrift Light" style:font-name-asian="Times New Roman" fo:font-weight="bold" style:font-weight-asian="bold" style:font-weight-complex="bold" fo:font-size="8pt" style:font-size-asian="8pt" style:font-size-complex="8pt" style:language-asian="nl" style:country-asian="NL"/>
    </style:style>
    <style:style style:name="P34"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35" style:parent-style-name="Standaard" style:family="paragraph">
      <style:paragraph-properties fo:margin-top="0.0694in" fo:margin-bottom="0.0694in" fo:line-height="100%"/>
    </style:style>
    <style:style style:name="T36" style:parent-style-name="Standaardalinea-lettertype" style:family="text">
      <style:text-properties style:font-name="Bahnschrift Light" style:font-name-asian="Times New Roman" fo:font-weight="bold" style:font-weight-asian="bold" style:font-weight-complex="bold" fo:font-size="8pt" style:font-size-asian="8pt" style:font-size-complex="8pt" style:language-asian="nl" style:country-asian="NL"/>
    </style:style>
    <style:style style:name="P37"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38" style:parent-style-name="Standaard" style:family="paragraph">
      <style:paragraph-properties fo:margin-top="0.0694in" fo:margin-bottom="0.0694in" fo:line-height="100%"/>
    </style:style>
    <style:style style:name="T39" style:parent-style-name="Standaardalinea-lettertype" style:family="text">
      <style:text-properties style:font-name="Bahnschrift Light" style:font-name-asian="Times New Roman" fo:font-style="italic" style:font-style-asian="italic" style:font-style-complex="italic" fo:font-size="8pt" style:font-size-asian="8pt" style:font-size-complex="8pt" style:language-asian="nl" style:country-asian="NL"/>
    </style:style>
    <style:style style:name="P40"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41" style:parent-style-name="Standaard" style:family="paragraph">
      <style:paragraph-properties fo:margin-top="0.0694in" fo:margin-bottom="0.0694in" fo:line-height="100%"/>
      <style:text-properties style:font-name="Bahnschrift Light" style:font-name-asian="Times New Roman" fo:font-style="italic" style:font-style-asian="italic" style:font-style-complex="italic" fo:font-size="8pt" style:font-size-asian="8pt" style:font-size-complex="8pt" style:language-asian="nl" style:country-asian="NL"/>
    </style:style>
    <style:style style:name="P42" style:parent-style-name="Standaard" style:family="paragraph">
      <style:paragraph-properties fo:margin-top="0.0694in" fo:margin-bottom="0.0694in" fo:line-height="100%"/>
    </style:style>
    <style:style style:name="T43" style:parent-style-name="Standaardalinea-lettertype" style:family="text">
      <style:text-properties style:font-name="Bahnschrift Light" style:font-name-asian="Times New Roman" fo:font-style="italic" style:font-style-asian="italic" style:font-style-complex="italic" fo:font-size="8pt" style:font-size-asian="8pt" style:font-size-complex="8pt" style:language-asian="nl" style:country-asian="NL"/>
    </style:style>
    <style:style style:name="P44"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45" style:parent-style-name="Standaard" style:family="paragraph">
      <style:paragraph-properties fo:margin-top="0.0694in" fo:margin-bottom="0.0694in" fo:line-height="100%"/>
    </style:style>
    <style:style style:name="T46" style:parent-style-name="Standaardalinea-lettertype" style:family="text">
      <style:text-properties style:font-name="Bahnschrift Light" style:font-name-asian="Times New Roman" fo:font-style="italic" style:font-style-asian="italic" style:font-style-complex="italic" fo:font-size="8pt" style:font-size-asian="8pt" style:font-size-complex="8pt" style:language-asian="nl" style:country-asian="NL"/>
    </style:style>
    <style:style style:name="P47"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48" style:parent-style-name="Standaard" style:family="paragraph">
      <style:paragraph-properties fo:margin-top="0.0694in" fo:margin-bottom="0.0694in" fo:line-height="100%"/>
    </style:style>
    <style:style style:name="T49" style:parent-style-name="Standaardalinea-lettertype" style:family="text">
      <style:text-properties style:font-name="Bahnschrift Light" style:font-name-asian="Times New Roman" fo:font-style="italic" style:font-style-asian="italic" style:font-style-complex="italic" fo:font-size="8pt" style:font-size-asian="8pt" style:font-size-complex="8pt" style:language-asian="nl" style:country-asian="NL"/>
    </style:style>
    <style:style style:name="P50"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51" style:parent-style-name="Standaard" style:family="paragraph">
      <style:paragraph-properties fo:margin-top="0.0694in" fo:margin-bottom="0.0694in" fo:line-height="100%"/>
    </style:style>
    <style:style style:name="T52" style:parent-style-name="Standaardalinea-lettertype" style:family="text">
      <style:text-properties style:font-name="Bahnschrift Light" style:font-name-asian="Times New Roman" fo:font-style="italic" style:font-style-asian="italic" style:font-style-complex="italic" fo:font-size="8pt" style:font-size-asian="8pt" style:font-size-complex="8pt" style:language-asian="nl" style:country-asian="NL"/>
    </style:style>
    <style:style style:name="P53"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54" style:parent-style-name="Standaard" style:family="paragraph">
      <style:paragraph-properties fo:margin-top="0.0694in" fo:margin-bottom="0.0694in" fo:line-height="100%"/>
    </style:style>
    <style:style style:name="T55" style:parent-style-name="Standaardalinea-lettertype" style:family="text">
      <style:text-properties style:font-name="Bahnschrift Light" style:font-name-asian="Times New Roman" fo:font-style="italic" style:font-style-asian="italic" style:font-style-complex="italic" fo:font-size="8pt" style:font-size-asian="8pt" style:font-size-complex="8pt" style:language-asian="nl" style:country-asian="NL"/>
    </style:style>
    <style:style style:name="P56"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57" style:parent-style-name="Standaard" style:family="paragraph">
      <style:paragraph-properties fo:margin-top="0.0694in" fo:margin-bottom="0.0694in" fo:line-height="100%"/>
    </style:style>
    <style:style style:name="T58" style:parent-style-name="Standaardalinea-lettertype" style:family="text">
      <style:text-properties style:font-name="Bahnschrift Light" style:font-name-asian="Times New Roman" fo:font-style="italic" style:font-style-asian="italic" style:font-style-complex="italic" fo:font-size="8pt" style:font-size-asian="8pt" style:font-size-complex="8pt" style:language-asian="nl" style:country-asian="NL"/>
    </style:style>
    <style:style style:name="P59" style:parent-style-name="Standaard" style:family="paragraph">
      <style:paragraph-properties fo:margin-top="0.0694in" fo:margin-bottom="0.0694in" fo:line-height="100%"/>
    </style:style>
    <style:style style:name="T60" style:parent-style-name="Standaardalinea-lettertype" style:family="text">
      <style:text-properties style:font-name="Bahnschrift Light" style:font-name-asian="Times New Roman" fo:font-size="8pt" style:font-size-asian="8pt" style:font-size-complex="8pt" style:language-asian="nl" style:country-asian="NL"/>
    </style:style>
    <style:style style:name="T61" style:parent-style-name="Hyperlink" style:family="text">
      <style:text-properties style:font-name="Bahnschrift Light" style:font-name-asian="Times New Roman" fo:font-size="8pt" style:font-size-asian="8pt" style:font-size-complex="8pt" style:language-asian="nl" style:country-asian="NL"/>
    </style:style>
    <style:style style:name="T62" style:parent-style-name="Standaardalinea-lettertype" style:family="text">
      <style:text-properties style:font-name="Bahnschrift Light" style:font-name-asian="Times New Roman" fo:font-size="8pt" style:font-size-asian="8pt" style:font-size-complex="8pt" style:language-asian="nl" style:country-asian="NL"/>
    </style:style>
    <style:style style:name="T63" style:parent-style-name="Standaardalinea-lettertype" style:family="text">
      <style:text-properties style:font-name="Bahnschrift Light" style:font-name-asian="Times New Roman" fo:font-size="8pt" style:font-size-asian="8pt" style:font-size-complex="8pt" style:language-asian="nl" style:country-asian="NL"/>
    </style:style>
    <style:style style:name="P64" style:parent-style-name="Standaard" style:family="paragraph">
      <style:paragraph-properties fo:margin-top="0.0694in" fo:margin-bottom="0.0694in" fo:line-height="100%"/>
    </style:style>
    <style:style style:name="T65" style:parent-style-name="Standaardalinea-lettertype" style:family="text">
      <style:text-properties style:font-name="Bahnschrift Light" style:font-name-asian="Times New Roman" fo:font-weight="bold" style:font-weight-asian="bold" style:font-weight-complex="bold" fo:font-size="8pt" style:font-size-asian="8pt" style:font-size-complex="8pt" style:language-asian="nl" style:country-asian="NL"/>
    </style:style>
    <style:style style:name="P66"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67"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68"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69" style:parent-style-name="Standaard" style:family="paragraph">
      <style:paragraph-properties fo:margin-top="0.0694in" fo:margin-bottom="0.0694in" fo:line-height="100%"/>
    </style:style>
    <style:style style:name="T70" style:parent-style-name="Standaardalinea-lettertype" style:family="text">
      <style:text-properties style:font-name="Bahnschrift Light" style:font-name-asian="Times New Roman" fo:font-weight="bold" style:font-weight-asian="bold" style:font-weight-complex="bold" fo:font-size="8pt" style:font-size-asian="8pt" style:font-size-complex="8pt" style:language-asian="nl" style:country-asian="NL"/>
    </style:style>
    <style:style style:name="P71"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72" style:parent-style-name="Standaard" style:family="paragraph">
      <style:paragraph-properties fo:margin-top="0.0694in" fo:margin-bottom="0.0694in" fo:line-height="100%"/>
    </style:style>
    <style:style style:name="T73" style:parent-style-name="Standaardalinea-lettertype" style:family="text">
      <style:text-properties style:font-name="Bahnschrift Light" style:font-name-asian="Times New Roman" fo:font-weight="bold" style:font-weight-asian="bold" style:font-weight-complex="bold" fo:font-size="8pt" style:font-size-asian="8pt" style:font-size-complex="8pt" style:language-asian="nl" style:country-asian="NL"/>
    </style:style>
    <style:style style:name="T74" style:parent-style-name="Standaardalinea-lettertype" style:family="text">
      <style:text-properties style:font-name="Bahnschrift Light" style:font-name-asian="Times New Roman" fo:font-weight="bold" style:font-weight-asian="bold" style:font-weight-complex="bold" fo:font-size="8pt" style:font-size-asian="8pt" style:font-size-complex="8pt" style:language-asian="nl" style:country-asian="NL"/>
    </style:style>
    <style:style style:name="P75"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76" style:parent-style-name="Standaard" style:family="paragraph">
      <style:paragraph-properties fo:margin-top="0.0694in" fo:margin-bottom="0.0694in" fo:line-height="100%"/>
    </style:style>
    <style:style style:name="T77" style:parent-style-name="Standaardalinea-lettertype" style:family="text">
      <style:text-properties style:font-name="Bahnschrift Light" style:font-name-asian="Times New Roman" fo:font-weight="bold" style:font-weight-asian="bold" style:font-weight-complex="bold" fo:font-size="8pt" style:font-size-asian="8pt" style:font-size-complex="8pt" style:language-asian="nl" style:country-asian="NL"/>
    </style:style>
    <style:style style:name="P78" style:parent-style-name="Standaard" style:family="paragraph">
      <style:paragraph-properties fo:margin-top="0.0694in" fo:margin-bottom="0.0694in" fo:line-height="100%"/>
    </style:style>
    <style:style style:name="T79" style:parent-style-name="Standaardalinea-lettertype" style:family="text">
      <style:text-properties style:font-name="Bahnschrift Light" style:font-name-asian="Times New Roman" fo:font-size="8pt" style:font-size-asian="8pt" style:font-size-complex="8pt" style:language-asian="nl" style:country-asian="NL"/>
    </style:style>
    <style:style style:name="T80" style:parent-style-name="Standaardalinea-lettertype" style:family="text">
      <style:text-properties style:font-name="Bahnschrift Light" style:font-name-asian="Times New Roman" fo:font-size="8pt" style:font-size-asian="8pt" style:font-size-complex="8pt" style:language-asian="nl" style:country-asian="NL"/>
    </style:style>
    <style:style style:name="T81" style:parent-style-name="Hyperlink" style:family="text">
      <style:text-properties style:font-name="Bahnschrift Light" style:font-name-asian="Times New Roman" fo:font-size="8pt" style:font-size-asian="8pt" style:font-size-complex="8pt" style:language-asian="nl" style:country-asian="NL"/>
    </style:style>
    <style:style style:name="T82" style:parent-style-name="Standaardalinea-lettertype" style:family="text">
      <style:text-properties style:font-name="Bahnschrift Light" style:font-name-asian="Times New Roman" fo:font-size="8pt" style:font-size-asian="8pt" style:font-size-complex="8pt" style:language-asian="nl" style:country-asian="NL"/>
    </style:style>
    <style:style style:name="T83" style:parent-style-name="Standaardalinea-lettertype" style:family="text">
      <style:text-properties style:font-name="Bahnschrift Light" style:font-name-asian="Times New Roman" fo:font-size="8pt" style:font-size-asian="8pt" style:font-size-complex="8pt" style:language-asian="nl" style:country-asian="NL"/>
    </style:style>
    <style:style style:name="T84" style:parent-style-name="Hyperlink" style:family="text">
      <style:text-properties style:font-name="Bahnschrift Light" style:font-name-asian="Times New Roman" fo:font-size="8pt" style:font-size-asian="8pt" style:font-size-complex="8pt" style:language-asian="nl" style:country-asian="NL"/>
    </style:style>
    <style:style style:name="T85" style:parent-style-name="Standaardalinea-lettertype" style:family="text">
      <style:text-properties style:font-name="Bahnschrift Light" style:font-name-asian="Times New Roman" fo:font-size="8pt" style:font-size-asian="8pt" style:font-size-complex="8pt" style:language-asian="nl" style:country-asian="NL"/>
    </style:style>
    <style:style style:name="P86" style:parent-style-name="Standaard" style:family="paragraph">
      <style:paragraph-properties fo:margin-top="0.0694in" fo:margin-bottom="0.0694in" fo:line-height="100%"/>
      <style:text-properties style:font-name="Bahnschrift Light" style:font-name-asian="Times New Roman" fo:font-size="8pt" style:font-size-asian="8pt" style:font-size-complex="8pt" style:language-asian="nl" style:country-asian="NL"/>
    </style:style>
    <style:style style:name="P87" style:parent-style-name="Standaard" style:family="paragraph">
      <style:paragraph-properties fo:margin-top="0.0694in" fo:margin-bottom="0.0694in" fo:line-height="100%"/>
    </style:style>
    <style:style style:name="T88" style:parent-style-name="Standaardalinea-lettertype" style:family="text">
      <style:text-properties style:font-name="Bahnschrift Light" style:font-name-asian="Times New Roman" fo:font-size="8pt" style:font-size-asian="8pt" style:font-size-complex="8pt" style:language-asian="nl" style:country-asian="NL"/>
    </style:style>
    <style:style style:name="T89" style:parent-style-name="Standaardalinea-lettertype" style:family="text">
      <style:text-properties style:font-name="Bahnschrift Light" style:font-name-asian="Times New Roman" fo:font-size="8pt" style:font-size-asian="8pt" style:font-size-complex="8pt" style:language-asian="nl" style:country-asian="NL"/>
    </style:style>
    <style:style style:name="P90" style:parent-style-name="Standaard" style:family="paragraph">
      <style:text-properties style:font-name="Bahnschrift Light" fo:font-size="8pt" style:font-size-asian="8pt" style:font-size-complex="8pt"/>
    </style:style>
  </office:automatic-styles>
  <office:body>
    <office:text text:use-soft-page-breaks="true">
      <text:p text:style-name="P1">Privacy statement <text:s/>Ree-Zo Electro T.D.</text:p>
      <text:p text:style-name="P2"><text:span text:style-name="T3">Inleiding</text:span></text:p>
      <text:p text:style-name="P4"><text:span text:style-name="T5">Ree-Zo Electro T.D. neemt jouw privacy zeer serieus en zal informatie over jou op een veilige manier verwerken en gebruiken. In dit<text:s/></text:span><text:span text:style-name="T6">Privacy Statement leggen wij je uit welke gegevens wij verwerken, en met welk doel we dat doen. Daarnaast kun je in dit Privacy Statement lezen over jouw rechten met betrekking tot onze verwerking van jouw persoonsgegevens. <text:s text:c="32"/></text:span><text:span text:style-name="T7"><text:s text:c="126"/>Voor vragen kun je altijd contact opnemen met Ree-Zo Electro T.D. dit kan via <text:s/></text:span><text:a xlink:href="mailto:reezotd@gmail.com" office:target-frame-name="_top" xlink:show="replace"><text:span text:style-name="T8">reezotd@g</text:span><text:span text:style-name="T9">mail.com</text:span></text:a><text:span text:style-name="T10"><text:s/></text:span></text:p>
      <text:p text:style-name="P11"><text:span text:style-name="T12">Wie is Ree-Zo Electro T.D.</text:span></text:p>
      <text:p text:style-name="P13">Ree-Zo Electro T.D. , kantoorhoudende te Spijk aan 6917 AG, Ameidsedam 5 , en ingeschreven bij de Kamer van Koophandel <text:s/>onder nummer 09125717</text:p>
      <text:p text:style-name="P14">Ree-Zo Electro T.D. is ten aanzien van de verwerking van jouw<text:s/><text:bookmark-start text:name="_GoBack"/><text:bookmark-end text:name="_GoBack"/>persoonsgegevens <text:s/>door Ree-Zo Electro T.D. de verwerkingsverantwoordelijke.</text:p>
      <text:p text:style-name="P15"><text:span text:style-name="T16">Hoe gebruikt Ree-Zo Electro T.D. jouw gegevens</text:span></text:p>
      <text:p text:style-name="P17">Hieronder vind je een overzicht van de doeleinden waarvoor Ree-Zo Electro T.D. persoonsgegevens over jou verwerkt. Daarbij<text:s/>is telkens aangegeven welke gegevens Ree-Zo Electro T.D. voor dat specifieke doel gebruikt, wat de juridische grondslag is om die gegevens te mogen verwerken en hoe lang de gegevens door Ree-Zo Electro T.D. worden bewaard. Om het overzichtelijk te houden,<text:s/>hebben we alles gegroepeerd naar type gegevensstroom.</text:p>
      <text:p text:style-name="P18">Doeleinde:<text:line-break/>Het maken van reparatie afspraken en of voor de verkoop van wit en bruingoed app.<text:s/></text:p>
      <text:p text:style-name="P19"/>
      <text:p text:style-name="P20">Gegevens:<text:line-break/></text:p>
      <text:p text:style-name="P21">Bedrijfsnaam<text:s/></text:p>
      <text:p text:style-name="P22">Persoonsnamen<text:s/></text:p>
      <text:p text:style-name="P23">Adres <text:s/></text:p>
      <text:p text:style-name="P24">Postcode<text:s/></text:p>
      <text:p text:style-name="P25">Woonplaats<text:s/></text:p>
      <text:p text:style-name="P26">Telefoonnummer <text:s/></text:p>
      <text:p text:style-name="P27">Emailadres<text:s/></text:p>
      <text:p text:style-name="P28"/>
      <text:p text:style-name="P29">Grondslag:<text:line-break/>Ondubbelzinnige toestemming en vrij en geïnformeerd zijn</text:p>
      <text:p text:style-name="P30">Bewaartermijn:<text:line-break/>Niet langer dan dringend <text:s/>noodzakelijk voor deze doeleinde</text:p>
      <text:p text:style-name="P31"/>
      <text:p text:style-name="P32"><text:span text:style-name="T33">Hoe verkrijgen wij jouw persoonsgegevens</text:span></text:p>
      <text:p text:style-name="P34">Ree-Zo Electro T.D. heeft gegevens over jou in bezit, omdat jij die<text:s/>gegevens aan ons middels contactformulier of anderszins hebt verstrekt.</text:p>
      <text:p text:style-name="P35"><text:span text:style-name="T36">Wat zijn jouw rechten</text:span></text:p>
      <text:p text:style-name="P37">Onder de Europese Algemene Verordening Gegevensbescherming beschik je over een aantal rechten met betrekking tot jouw gegevens en de verwerking ervan:</text:p>
      <text:p text:style-name="P38"><text:span text:style-name="T39">Inzage</text:span></text:p>
      <text:p text:style-name="P40">Als<text:s/>je de persoonsgegevens wilt zien die bij Ree-Zo Electro T.D. over je zijn vastgelegd, kun je een verzoek tot inzage doen.</text:p>
      <text:p text:style-name="P41"/>
      <text:p text:style-name="P42"><text:span text:style-name="T43">Wijzigen</text:span></text:p>
      <text:p text:style-name="P44">Als je veranderingen wilt aanbrengen in de persoonsgegevens die je hebt gezien naar aanleiding van een inzageverzoek, kun je<text:s/>een verzoek hiertoe doen bij Ree-Zo Electro T.D.</text:p>
      <text:p text:style-name="P45"><text:span text:style-name="T46">Beperken van de verwerking</text:span></text:p>
      <text:p text:style-name="P47">Je hebt daarnaast, onder voorwaarden, het recht om Ree-Zo Electro T.D. te verzoeken de verwerking van je persoonsgegevens te beperken.</text:p>
      <text:p text:style-name="P48"><text:span text:style-name="T49">Recht van bezwaar</text:span></text:p>
      <text:p text:style-name="P50">Als een bepaalde verwerking op grond van het ‘gerechtvaardigd belang’ van Ree-Zo Electro T.D. of een derde plaatsvindt, heb je het recht om bezwaar te maken tegen die verwerking.</text:p>
      <text:p text:style-name="P51"><text:span text:style-name="T52">Gegevensoverdracht</text:span></text:p>
      <text:p text:style-name="P53">Je hebt het recht jouw persoonsgegevens van Ree-Zo Electro T.D. te verkrijgen. Ree-Zo Electro T.D. zal deze verstrekken in een gestructureerde en gangbare vorm, die op eenvoudige wijze in andere gangbare digitale systemen te openen valt. Op deze manier kun je jouw gegevens ook bij een andere aanbieder onderbrengen.</text:p>
      <text:p text:style-name="P54"><text:span text:style-name="T55">Toestemming intrekken</text:span></text:p>
      <text:p text:style-name="P56">In alle gevallen waarin de grondslag voor een bepaalde gegevensverwerking jouw toestemming is, heb je het recht die toestemming in te trekken. Dat heeft voor het verleden geen gevolgen, maar betekent wel dat wij die gegevens dan niet meer mogen verwerken. Het kan zijn dat Ree-Zo Electro T.D. je daardoor bepaalde diensten niet meer kan leveren.</text:p>
      <text:p text:style-name="P57"><text:span text:style-name="T58">Reactie door Ree-zo Electro T.D.<text:s/></text:span></text:p>
      <text:p text:style-name="P59"><text:span text:style-name="T60">Een verzoek kan verstuurd worden naar<text:s/></text:span><text:a xlink:href="mailto:reezotd@gmail.com" office:target-frame-name="_top" xlink:show="replace"><text:span text:style-name="T61">reezotd@gmail.com</text:span></text:a><text:span text:style-name="T62"><text:s text:c="2"/>Ree-Zo Electro T.D. zal je verzoek</text:span><text:span text:style-name="T63"><text:s/>zo snel mogelijk inwilligen en in elk geval niet later dan 1 maand nadat Ree-Zo Electro T.D. een dergelijk verzoek heeft ontvangen. Indien Ree-Zo Electro T.D. <text:s/>je verzoek afwijst zullen wij in ons antwoord aangeven waarom het verzoek wordt afgewezen.</text:span></text:p>
      <text:p text:style-name="P64"><text:span text:style-name="T65">Ontvangers van de persoonsgegevens</text:span></text:p>
      <text:p text:style-name="P66">De gegevens kunnen worden doorgegeven aan:</text:p>
      <text:p text:style-name="P67">Verwerkers <text:s/>met name <text:s/>Bizz2web als webhosting bedrijf waarmee een verwerkersovereenkomst is afgesloten.</text:p>
      <text:p text:style-name="P68">Het kan zijn dat Ree-Zo Electro T.D. verplicht is je gegevens te verstrekken aan een derde partij, bijvoorbeeld op grond van een wettelijke verplichting.</text:p>
      <text:p text:style-name="P69"><text:span text:style-name="T70">Wat zijn cookies en hoe gebruikt Ree-Zo Electro T.D. ze</text:span></text:p>
      <text:p text:style-name="P71">Cookies zijn kleine stukjes (tekst)informatie die bij het bezoek van de website van Ree-Zo Electro T.D. worden meegestuurd aan je browser en vervolgens op de harde schijf of in het geheugen van je computer, tablet, mobiele telefoon of ander apparaat worden opgeslagen. De cookies die via de website van Ree-Zo Electro T.D. <text:s/>worden geplaatst, kunnen jouw apparatuur of de bestanden die daarop opgeslagen staan niet beschadigen. Als we het over ‘cookies’ hebben, bedoelen we niet alleen deze kleine stukjes (tekst)informatie, maar ook vergelijkbare technieken waarmee informatie verzameld wordt.</text:p>
      <text:p text:style-name="P72"><text:span text:style-name="T73">Kan dit Privacy Statement worden<text:s/></text:span><text:span text:style-name="T74">gewijzigd</text:span></text:p>
      <text:p text:style-name="P75">Dit Privacy Statement kan worden gewijzigd. Wij adviseren je daarom regelmatig het Privacy Statement na te lezen op eventuele wijzigingen.</text:p>
      <text:p text:style-name="P76"><text:span text:style-name="T77">Waar kan je terecht met klachten en vragen</text:span></text:p>
      <text:p text:style-name="P78"><text:span text:style-name="T79">Mocht je nog vragen hebben over dit Privacy Statement en de wijz</text:span><text:span text:style-name="T80">e waarop Ree-Zo Electro T.D. je gegevens gebruikt, dan kun je een e-mail sturen naar<text:s/></text:span><text:a xlink:href="mailto:reezotd@gmail.com" office:target-frame-name="_top" xlink:show="replace"><text:span text:style-name="T81">reezotd@gmail.com</text:span></text:a><text:span text:style-name="T82"><text:s text:c="2"/>Ook als je een klacht hebt over de manier waarop Ree-Zo Electro T.D. jouw gegevens verwerkt, kun je een e-mail</text:span><text:span text:style-name="T83"><text:s/>sturen naar<text:s/></text:span><text:a xlink:href="mailto:reezotd@gmail.com" office:target-frame-name="_top" xlink:show="replace"><text:span text:style-name="T84">reezotd@gmail.com</text:span></text:a><text:span text:style-name="T85"><text:s/>Daarnaast kan je ook altijd contact opnemen met de bevoegde nationale toezichthouder op het gebied van privacybescherming. In Nederland is dit de Autoriteit Persoonsgegevens.</text:span></text:p>
      <text:p text:style-name="P86"/>
      <text:p text:style-name="P87"><text:span text:style-name="T88">Spijk 2</text:span><text:span text:style-name="T89">5-05-2018</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hnschrift Light" svg:font-family="Bahnschrift Light"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gebruiker</meta:initial-creator>
    <dc:creator>Windows-gebruiker</dc:creator>
    <meta:creation-date>2018-05-23T15:47:00Z</meta:creation-date>
    <dc:date>2018-05-31T06:31:00Z</dc:date>
    <meta:print-date>2018-05-26T08:36:00Z</meta:print-date>
    <meta:template xlink:href="Normal" xlink:type="simple"/>
    <meta:editing-cycles>28</meta:editing-cycles>
    <meta:editing-duration>PT1980S</meta:editing-duration>
    <meta:document-statistic meta:page-count="1" meta:paragraph-count="11" meta:word-count="889" meta:character-count="5768" meta:row-count="40" meta:non-whitespace-character-count="4890"/>
  </office:meta>
</office:document-meta>
</file>